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410 aanbrengen en hebben van een duiker ter plaatse van Sportlaan ter hoogte van pand nr.42 te Zevenho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vergunning verleend aan Gemeente Nieuwkoop voor het aanbrengen en hebben van een duiker Ø 500 mm met een lengte van 16,7 m ter vervanging van een bestaande duiker Ø 300 mm in de kwel- en opbarstgevoelige bodem van de polder Nieuwkoop ter plaatse van de Sportlaan ter hoogte van pand nr. 42 in de kern Zevenhoven, gemeente Nieuwkoop. </text:p>
            <text:p text:style-name="common-al"/>
            <text:p text:style-name="common-al">De stukken liggen tot en met 12 augustus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3063495. </text:p>
            <text:p text:style-name="common-al"/>
            <text:p text:style-name="last-al">Leiden, 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275 466349</meta:user-defined>
    <meta:user-defined meta:name="DC.title">Publicatie watervergunning 2019-001410 aanbrengen en hebben van een duiker ter plaatse van Sportlaan ter hoogte van pand nr.42 te Zevenhoven</meta:user-defined>
    <meta:user-defined meta:name="OVERHEID.PostcodeHuisnummer/OVERHEIDop.postcodeHuisnummer">2435WP 42</meta:user-defined>
    <meta:user-defined meta:name="OVERHEIDop.straatnaam">Sportlaan</meta:user-defined>
    <meta:user-defined meta:name="OVERHEIDop.woonplaats">Zevenhoven</meta:user-defined>
    <meta:user-defined meta:name="DCTERMS.W3CDTF/DCTERMS.available">2019-07-05</meta:user-defined>
    <meta:user-defined meta:name="DCTERMS.W3CDTF/OVERHEIDop.jaargang">2019</meta:user-defined>
    <meta:user-defined meta:name="OVERHEIDop.externeBijlage">2019-001410|exb-2019-32340</meta:user-defined>
    <meta:user-defined meta:name="OVERHEIDop.publicationIssue">7332</meta:user-defined>
    <meta:user-defined meta:name="OVERHEIDop.WsbID/DC.identifier">wsb-2019-7332</meta:user-defined>
    <meta:user-defined meta:name="OVERHEIDop.versieInformatie"/>
  </office:meta>
</office:document-meta>
</file>