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291 het brengen van stoffen en het tijdelijk afgedamd houden van overig oppervlaktewater ter hoogte van Burmadeweg 2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Wageningen University &amp; Research. voor </text:p>
            <text:p text:style-name="common-al">-het brengen van stoffen, afkomstig van een melkinstallatie, waarbij spoelwater via een multifunctionele zuiveringssloot in gezuiverde vorm wordt geloosd in een poldersloot ter plaatse van Burmadeweg 2 te Zoeterwoude, </text:p>
            <text:p text:style-name="common-al">-het tijdelijk afgedamd houden van 360 m2 overig oppervlaktewater ten behoeve van een multifunctionele sloot ter hoogte van Burmadeweg 2 in Zoeterwoude. </text:p>
            <text:p text:style-name="common-al"/>
            <text:p text:style-name="common-al">De stukken liggen tot en met 12 augustus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van Nieuwenhuizen van de afdeling Vergunningverlening &amp; Handhaving, telefoon 071- 3063467. </text:p>
            <text:p text:style-name="common-al"/>
            <text:p text:style-name="last-al">Leiden, 1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929 459385</meta:user-defined>
    <meta:user-defined meta:name="DC.title">Publicatie watervergunning 2019-009291 het brengen van stoffen en het tijdelijk afgedamd houden van overig oppervlaktewater ter hoogte van Burmadeweg 2 in Zoeterwoude</meta:user-defined>
    <meta:user-defined meta:name="OVERHEID.PostcodeHuisnummer/OVERHEIDop.postcodeHuisnummer">2381NZ</meta:user-defined>
    <meta:user-defined meta:name="OVERHEIDop.straatnaam">Burmadeweg</meta:user-defined>
    <meta:user-defined meta:name="OVERHEIDop.woonplaats">Zoeterwoude</meta:user-defined>
    <meta:user-defined meta:name="DCTERMS.W3CDTF/DCTERMS.available">2019-07-05</meta:user-defined>
    <meta:user-defined meta:name="DCTERMS.W3CDTF/OVERHEIDop.jaargang">2019</meta:user-defined>
    <meta:user-defined meta:name="OVERHEIDop.externeBijlage">2019-009291|exb-2019-32339</meta:user-defined>
    <meta:user-defined meta:name="OVERHEIDop.publicationIssue">7331</meta:user-defined>
    <meta:user-defined meta:name="OVERHEIDop.WsbID/DC.identifier">wsb-2019-7331</meta:user-defined>
    <meta:user-defined meta:name="OVERHEIDop.versieInformatie"/>
  </office:meta>
</office:document-meta>
</file>