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trapconstructie rechteroever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E. van Faassen te Ommen voor het bouwen en hebben van een trapconstructie op de rechteroever van de Vecht, ter hoogte van de Vechtkade 1 te Ommen, ter plaatse van het perceel kadastraal bekend als gemeente Stad-Ommen, sectie C, nummer 641.</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71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3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3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3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5172 503902</meta:user-defined>
    <meta:user-defined meta:name="DC.title">Ommen, trapconstructie rechteroever Vecht</meta:user-defined>
    <meta:user-defined meta:name="OVERHEID.PostcodeHuisnummer/OVERHEIDop.postcodeHuisnummer">7731JC 1</meta:user-defined>
    <meta:user-defined meta:name="OVERHEIDop.straatnaam">Vechtkade</meta:user-defined>
    <meta:user-defined meta:name="OVERHEIDop.woonplaats">Ommen</meta:user-defined>
    <meta:user-defined meta:name="DCTERMS.W3CDTF/DCTERMS.available">2019-07-04</meta:user-defined>
    <meta:user-defined meta:name="DCTERMS.W3CDTF/OVERHEIDop.jaargang">2019</meta:user-defined>
    <meta:user-defined meta:name="OVERHEIDop.externeBijlage">besluit|exb-2019-32337</meta:user-defined>
    <meta:user-defined meta:name="OVERHEIDop.publicationIssue">7330</meta:user-defined>
    <meta:user-defined meta:name="OVERHEIDop.WsbID/DC.identifier">wsb-2019-7330</meta:user-defined>
    <meta:user-defined meta:name="OVERHEIDop.versieInformatie"/>
  </office:meta>
</office:document-meta>
</file>