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jziging vergunning voor het maken van een brug, Oost Ringdijk in Gouda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2019-000620, 21 januari 2019) de wijziging heeft betrekking op het aanbrenen van een EPS contructie onder de aan te brengen verharding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De vergunningen en de ontheffingen liggen ter inzage op het kantoor van het hoogheemraadschap. Voor inzage of nadere informatie kunt u contact opnemen, tel. nr. 010 45 37 300. Tegen de vergunningen/ontheffingen kunnen belanghebbenden tot 6 weken na de verzenddatum van het besluit bezwaar indienen bij het hoogheemraadschap. Op onze website www.hhsk.nl/bezwaar vindt u een uitleg hoe u het bezwaar kunt indienen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Schieland en de Krimpenerwaard</text:p>
            </table:table-cell>
            <table:table-cell office:value-type="string" table:style-name="header.C">
              <text:p text:style-name="headerright"><text:span text:style-name="nr">Nr. 733</text:span><text:line-break/><text:date style:data-style-name="dag" text:fixed="true" text:date-value="2019-01-23"/><text:line-break/><text:date style:data-style-name="jaar" text:fixed="true" text:date-value="2019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733</text:span><text:date style:data-style-name="nicedate" text:fixed="true" text:date-value="2019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ijziging vergunning voor het maken van een brug, Oost Ringdijk in Gouda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23</meta:user-defined>
    <meta:user-defined meta:name="OVERHEIDop.publicationIssue">733</meta:user-defined>
    <meta:user-defined meta:name="OVERHEIDop.WsbID/DC.identifier">wsb-2019-733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Schieland en de Krimpenerwaard</meta:user-defined>
    <meta:user-defined meta:name="OVERHEID.PostcodeHuisnummer/OVERHEIDop.postcodeHuisnummer">2809</meta:user-defined>
    <meta:user-defined meta:name="OVERHEIDop.woonplaats">Gouda</meta:user-defined>
    <meta:user-defined meta:name="OVERHEIDop.straatnaam">Oost Ringdijk</meta:user-defined>
    <meta:user-defined meta:name="OVERHEIDgvop.Informatietype/DC.type">Beschikkingen | afhandeling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.EPSG28992/DC.spatial">106483 445654</meta:user-defined>
    <meta:user-defined meta:name="OVERHEIDop.versieInformatie"/>
  </office:meta>
</office:document-meta>
</file>