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inrichten van de buitenruimte door het graven van watergangen, ter hoogte van Oud Over 154, 3632 VH Loenen aan de Vecht - AGV - WN2019-0036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rinrichten van de buitenruimte door het graven van watergangen, ter hoogte van Oud Over 154, 3632 VH Loenen aan de Vecht.</text:p>
            <text:p text:style-name="common-al"/>
            <text:p text:style-name="tussenkopcur">Inzien van de stukken</text:p>
            <text:p text:style-name="common-al">Vanaf 4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3682 vermeldt, kunnen wij u sneller helpen.</text:p>
            <text:p text:style-name="common-al"/>
            <text:p text:style-name="last-al">Amsterdam, 4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2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2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2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895 470332</meta:user-defined>
    <meta:user-defined meta:name="DC.title">Verleende Watervergunning voor het herinrichten van de buitenruimte door het graven van watergangen, ter hoogte van Oud Over 154, 3632 VH Loenen aan de Vecht - AGV - WN2019-003682</meta:user-defined>
    <meta:user-defined meta:name="OVERHEID.PostcodeHuisnummer/OVERHEIDop.postcodeHuisnummer">3632VH 154</meta:user-defined>
    <meta:user-defined meta:name="OVERHEIDop.straatnaam">Oud over</meta:user-defined>
    <meta:user-defined meta:name="OVERHEIDop.woonplaats">Loenen aan de Vecht</meta:user-defined>
    <meta:user-defined meta:name="DCTERMS.W3CDTF/DCTERMS.available">2019-07-04</meta:user-defined>
    <meta:user-defined meta:name="DCTERMS.W3CDTF/OVERHEIDop.jaargang">2019</meta:user-defined>
    <meta:user-defined meta:name="OVERHEIDop.externeBijlage">Watervergunning|exb-2019-32279</meta:user-defined>
    <meta:user-defined meta:name="OVERHEIDop.externeBijlage">bijlage 1|exb-2019-32280</meta:user-defined>
    <meta:user-defined meta:name="OVERHEIDop.externeBijlage">bijlage 2|exb-2019-32281</meta:user-defined>
    <meta:user-defined meta:name="OVERHEIDop.externeBijlage">bijlage 3|exb-2019-32282</meta:user-defined>
    <meta:user-defined meta:name="OVERHEIDop.publicationIssue">7327</meta:user-defined>
    <meta:user-defined meta:name="OVERHEIDop.WsbID/DC.identifier">wsb-2019-7327</meta:user-defined>
    <meta:user-defined meta:name="OVERHEIDop.versieInformatie"/>
  </office:meta>
</office:document-meta>
</file>