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ne, verleggen tracé van waterloop WL002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B. Damhuis te Glane voor het verleggen van een tracé van waterloop WL00298 (waterleiding van de Kennebroekseweg) op de Kremersveenweg 30 te Glane, gelegen op het perceel kadastraal bekend als gemeente Losser, sectie Q, nummer 365.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8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3111 472213</meta:user-defined>
    <meta:user-defined meta:name="DC.title">Glane, verleggen tracé van waterloop WL00298</meta:user-defined>
    <meta:user-defined meta:name="OVERHEID.PostcodeHuisnummer/OVERHEIDop.postcodeHuisnummer">7532RS 230a</meta:user-defined>
    <meta:user-defined meta:name="OVERHEIDop.straatnaam">Glanerveldweg</meta:user-defined>
    <meta:user-defined meta:name="OVERHEIDop.woonplaats">Enschede</meta:user-defined>
    <meta:user-defined meta:name="DCTERMS.W3CDTF/DCTERMS.available">2019-07-04</meta:user-defined>
    <meta:user-defined meta:name="DCTERMS.W3CDTF/OVERHEIDop.jaargang">2019</meta:user-defined>
    <meta:user-defined meta:name="OVERHEIDop.externeBijlage">db besluit|exb-2019-32249</meta:user-defined>
    <meta:user-defined meta:name="OVERHEIDop.publicationIssue">7320</meta:user-defined>
    <meta:user-defined meta:name="OVERHEIDop.WsbID/DC.identifier">wsb-2019-7320</meta:user-defined>
    <meta:user-defined meta:name="OVERHEIDop.versieInformatie"/>
  </office:meta>
</office:document-meta>
</file>