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erkzaamheden ten behoeve van aanpassingen aan het watersysteem in  plangebied Schuyt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van diverse A-, B- en C-wateren in plangebied Schuytgraaf, het graven van nieuwe A-wateren voor het voedselarm watersysteem ter hoogte van veld 1, 2 en 3 in plangebied Schuytgraaf, het lozen van hemelwater afkomstig van nieuw verhard oppervlak (bebouwing en bestrating in velden 1, 2, 3, 6, 11, 13, 15, 22a, 22b, 23, 24a, 24b, 26, 27 en 28) in het voedselarme watersysteem van Schuytgraaf, het plaatsen van verkeersbruggen en fietsbruggen over bestaande en nieuw te graven A-wateren nabij velden 1, 2 en 3 en nabij velden 20 en 26 in Schuytgraaf en het aanleggen van twee doorvaarbare duikers in de nieuwe A-watergang bij de Achterstraat, een dam met duiker op locatie F en een dichte dam in diezelfde bestaande A-watergang nabij veld 4 in plangebied Schuytgraaf te Arnhem. Zaaknummer 2018097966. </text:p>
            <text:p text:style-name="common-al">Start bezwaartermijn: 10-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werkzaamheden ten behoeve van aanpassingen aan het watersysteem in  plangebied Schuytgraaf</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32</meta:user-defined>
    <meta:user-defined meta:name="OVERHEIDop.WsbID/DC.identifier">wsb-2019-7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541 440198</meta:user-defined>
    <meta:user-defined meta:name="OVERHEIDop.versieInformatie"/>
  </office:meta>
</office:document-meta>
</file>