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een al uitgevoerde demping van een geïsoleerde watergang op de locatie nabij Gieltjesdorp 23 in Kockengen. (code HDSR43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al uitgevoerde demping van een geïsoleerde watergang op de locatie nabij Gieltjesdorp 23 in Kockengen in de gemeente Stichtse Vecht. Dit besluit is verzonden op 2 juli 2019.</text:p>
            <text:p text:style-name="tussenkopcur">
            <text:span text:style-name="nadrukvet">Ter inzage </text:span>
          </text:p>
            <text:p text:style-name="common-al">U kunt de vergunning en de bijbehorende stukken inzien tot en met 13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3976</meta:user-defined>
    <meta:user-defined meta:name="DCTERMS.abstract">Watervergunning voor een al uitgevoerde demping van een geïsoleerde watergang op de locatie nabij Gieltjesdorp 23 in Kockengen</meta:user-defined>
    <dc:language>nl</dc:language>
    <meta:user-defined meta:name="OVERHEID.EPSG28992/DC.spatial">127393 461061</meta:user-defined>
    <meta:user-defined meta:name="DC.title">Watervergunning voor een al uitgevoerde demping van een geïsoleerde watergang op de locatie nabij Gieltjesdorp 23 in Kockengen. (code HDSR43976)</meta:user-defined>
    <meta:user-defined meta:name="OVERHEID.PostcodeHuisnummer/OVERHEIDop.postcodeHuisnummer">3628EK 23</meta:user-defined>
    <meta:user-defined meta:name="OVERHEIDop.straatnaam">Gieltjesdorp</meta:user-defined>
    <meta:user-defined meta:name="OVERHEIDop.woonplaats">Kockengen</meta:user-defined>
    <meta:user-defined meta:name="DCTERMS.W3CDTF/DCTERMS.available">2019-07-04</meta:user-defined>
    <meta:user-defined meta:name="DCTERMS.W3CDTF/OVERHEIDop.jaargang">2019</meta:user-defined>
    <meta:user-defined meta:name="OVERHEIDop.externeBijlage">Watervergunning HDSR 43976|exb-2019-32241</meta:user-defined>
    <meta:user-defined meta:name="OVERHEIDop.externeBijlage">bijlage HDSR 43976|exb-2019-32242</meta:user-defined>
    <meta:user-defined meta:name="OVERHEIDop.publicationIssue">7319</meta:user-defined>
    <meta:user-defined meta:name="OVERHEIDop.WsbID/DC.identifier">wsb-2019-7319</meta:user-defined>
    <meta:user-defined meta:name="OVERHEIDop.versieInformatie"/>
  </office:meta>
</office:document-meta>
</file>