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tijdelijk aanbrengen drijvende steigers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tijdelijk aanbrengen en hebben van drijvende steigers aan de linkeroever van de Vecht te Hardenberg, over een lengte van totaal circa 110 meter, gelegen op het perceel kadastraal bekend als gemeente Stad-Hardenberg, sectie A, nummer 5485.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15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jul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31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1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280 510644</meta:user-defined>
    <meta:user-defined meta:name="DC.title">Hardenberg, tijdelijk aanbrengen drijvende steigers Vecht</meta:user-defined>
    <meta:user-defined meta:name="OVERHEID.PostcodeHuisnummer/OVERHEIDop.postcodeHuisnummer">7772VC 86</meta:user-defined>
    <meta:user-defined meta:name="OVERHEIDop.straatnaam">Vechtvoorde</meta:user-defined>
    <meta:user-defined meta:name="OVERHEIDop.woonplaats">Hardenberg</meta:user-defined>
    <meta:user-defined meta:name="DCTERMS.W3CDTF/DCTERMS.available">2019-07-04</meta:user-defined>
    <meta:user-defined meta:name="DCTERMS.W3CDTF/OVERHEIDop.jaargang">2019</meta:user-defined>
    <meta:user-defined meta:name="OVERHEIDop.externeBijlage">db besluit|exb-2019-32229</meta:user-defined>
    <meta:user-defined meta:name="OVERHEIDop.publicationIssue">7315</meta:user-defined>
    <meta:user-defined meta:name="OVERHEIDop.WsbID/DC.identifier">wsb-2019-7315</meta:user-defined>
    <meta:user-defined meta:name="OVERHEIDop.versieInformatie"/>
  </office:meta>
</office:document-meta>
</file>