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en intrekken van watervergunning voor het verrichten van waterhuishoudkundige werkzaamheden ter hoogte van Neerhof 5 te Willemstad.  </text:p>
      <text:section text:name="zakelijke-mededeling_id1-3-2" text:style-name="zakelijke-mededeling">
        <text:section text:name="zakelijke-mededeling-tekst_id1-3-2-1" text:style-name="zakelijke-mededeling-tekst">
          <text:section text:name="tekst_id1-3-2-1-1" text:style-name="tekst">
            <text:p text:style-name="common-al">Besluitnummer 19UTP01477 ingevolge de Keur waterschap Brabantse Delta 2015 bekend gemaakt op 1  juli 2019 voor het intrekken van vergunning met volgnummer 892 en vergunning te verlenen voor het verwijderen van een stenen keerwand en een eendenkooi uit een a-water; aanleggen van een nieuwe grondkeerwand in het talud van een a-water; aanbrengen van gras op het talud van een a-water en verwijderen en het  aanleggen van een schuur en houthok in de beschermingszone van een a-water ter hoogte van Neerhof 5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4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593</meta:user-defined>
    <dc:language>nl</dc:language>
    <meta:user-defined meta:name="OVERHEID.EPSG28992/DC.spatial">90025 411319</meta:user-defined>
    <meta:user-defined meta:name="DC.title">Verlenen watervergunning en intrekken van watervergunning voor het verrichten van waterhuishoudkundige werkzaamheden ter hoogte van Neerhof 5 te Willemstad.</meta:user-defined>
    <meta:user-defined meta:name="OVERHEID.PostcodeHuisnummer/OVERHEIDop.postcodeHuisnummer">4797EK 5</meta:user-defined>
    <meta:user-defined meta:name="OVERHEIDop.straatnaam">Neerhof</meta:user-defined>
    <meta:user-defined meta:name="OVERHEIDop.woonplaats">Willemstad</meta:user-defined>
    <meta:user-defined meta:name="DCTERMS.W3CDTF/DCTERMS.available">2019-07-04</meta:user-defined>
    <meta:user-defined meta:name="DCTERMS.W3CDTF/OVERHEIDop.jaargang">2019</meta:user-defined>
    <meta:user-defined meta:name="OVERHEIDop.externeBijlage">Besluit 19UTP01477|exb-2019-32198</meta:user-defined>
    <meta:user-defined meta:name="OVERHEIDop.publicationIssue">7314</meta:user-defined>
    <meta:user-defined meta:name="OVERHEIDop.WsbID/DC.identifier">wsb-2019-7314</meta:user-defined>
    <meta:user-defined meta:name="OVERHEIDop.versieInformatie"/>
  </office:meta>
</office:document-meta>
</file>