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herdenkingsbankje in de primaire waterkering, ter plaatse van de Aakvlaaidijk te Han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herdenkingsbankje in de primaire waterkering, ter plaatse van de Aakvlaaidijk te Hank, zaaknummer 201900982. </text:p>
            <text:p text:style-name="common-al">Start bezwaartermijn: 17-01-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3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herdenkingsbankje in de primaire waterkering, ter plaatse van de Aakvlaaidijk te Han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3</meta:user-defined>
    <meta:user-defined meta:name="OVERHEIDop.publicationIssue">731</meta:user-defined>
    <meta:user-defined meta:name="OVERHEIDop.WsbID/DC.identifier">wsb-2019-7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73</meta:user-defined>
    <meta:user-defined meta:name="OVERHEIDop.woonplaats">Hank</meta:user-defined>
    <meta:user-defined meta:name="OVERHEIDop.straatnaam">Aakvlaai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9631 415469</meta:user-defined>
    <meta:user-defined meta:name="OVERHEIDop.versieInformatie"/>
  </office:meta>
</office:document-meta>
</file>