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oornweg 15a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leiding nabij De Doornweg 15a in Zwolle (<text:span text:style-name="nadrukcur">dossiernummer Z/19/027331) verzenddatum 02 jul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0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875 506191</meta:user-defined>
    <meta:user-defined meta:name="DC.title">Watervergunning voor de locatie nabij De Doornweg 15a Zwolle</meta:user-defined>
    <meta:user-defined meta:name="OVERHEID.PostcodeHuisnummer/OVERHEIDop.postcodeHuisnummer">8035PC 15a</meta:user-defined>
    <meta:user-defined meta:name="OVERHEIDop.straatnaam">De Doornweg</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7309</meta:user-defined>
    <meta:user-defined meta:name="OVERHEIDop.WsbID/DC.identifier">wsb-2019-7309</meta:user-defined>
    <meta:user-defined meta:name="OVERHEIDop.versieInformatie"/>
  </office:meta>
</office:document-meta>
</file>