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mpen en graven van sloten en het aanleggen van een oever, nabij Nijenklooster 1 te Klooster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juli 2019 tot en met 1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090 599318</meta:user-defined>
    <meta:user-defined meta:name="DC.title">Watervergunning voor dempen en graven van sloten en het aanleggen van een oever, nabij Nijenklooster 1 te Kloosterburen.</meta:user-defined>
    <meta:user-defined meta:name="OVERHEID.PostcodeHuisnummer/OVERHEIDop.postcodeHuisnummer">9977TA 1</meta:user-defined>
    <meta:user-defined meta:name="OVERHEIDop.straatnaam">Nijenklooster</meta:user-defined>
    <meta:user-defined meta:name="OVERHEIDop.woonplaats">Kloosterburen</meta:user-defined>
    <meta:user-defined meta:name="DCTERMS.W3CDTF/DCTERMS.available">2019-07-03</meta:user-defined>
    <meta:user-defined meta:name="DCTERMS.W3CDTF/OVERHEIDop.jaargang">2019</meta:user-defined>
    <meta:user-defined meta:name="OVERHEIDop.externeBijlage">24840_vergunning|exb-2019-32130</meta:user-defined>
    <meta:user-defined meta:name="OVERHEIDop.externeBijlage">24840_tekening|exb-2019-32131</meta:user-defined>
    <meta:user-defined meta:name="OVERHEIDop.publicationIssue">7304</meta:user-defined>
    <meta:user-defined meta:name="OVERHEIDop.WsbID/DC.identifier">wsb-2019-7304</meta:user-defined>
    <meta:user-defined meta:name="OVERHEIDop.versieInformatie"/>
  </office:meta>
</office:document-meta>
</file>