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graven/verbreden van een watergang, nabij Bredeweg 25 te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juli 2019 tot en met 12 augustus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30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0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0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7186 597750</meta:user-defined>
    <meta:user-defined meta:name="DC.title">Watervergunning voor het dempen en graven/verbreden van een watergang, nabij Bredeweg 25 te Kantens</meta:user-defined>
    <meta:user-defined meta:name="OVERHEID.PostcodeHuisnummer/OVERHEIDop.postcodeHuisnummer">9995NC 25</meta:user-defined>
    <meta:user-defined meta:name="OVERHEIDop.straatnaam">Bredeweg</meta:user-defined>
    <meta:user-defined meta:name="OVERHEIDop.woonplaats">Kantens</meta:user-defined>
    <meta:user-defined meta:name="DCTERMS.W3CDTF/DCTERMS.available">2019-07-03</meta:user-defined>
    <meta:user-defined meta:name="DCTERMS.W3CDTF/OVERHEIDop.jaargang">2019</meta:user-defined>
    <meta:user-defined meta:name="OVERHEIDop.externeBijlage">24897_vergunning|exb-2019-32122</meta:user-defined>
    <meta:user-defined meta:name="OVERHEIDop.externeBijlage">24897_tekening|exb-2019-32123</meta:user-defined>
    <meta:user-defined meta:name="OVERHEIDop.publicationIssue">7303</meta:user-defined>
    <meta:user-defined meta:name="OVERHEIDop.WsbID/DC.identifier">wsb-2019-7303</meta:user-defined>
    <meta:user-defined meta:name="OVERHEIDop.versieInformatie"/>
  </office:meta>
</office:document-meta>
</file>