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verwijderen en leggen van kabels op diverse locaties langs de N486, tussen de Reedijk en de Blauwe Steenweg in Mijnsheerenland en Westmaas in verband met de reconstructie van de N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voor het verwijderen en leggen van kabels op diverse locaties langs de N486, tussen de Reedijk en de Blauwe Steenweg in Mijnsheerenland en Westmaas in verband met de reconstructie van de N489, dossiernummer D0044222.</text:p>
            <text:p text:style-name="common-al">Start bezwaartermijn (6 weken): 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0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104 425243</meta:user-defined>
    <meta:user-defined meta:name="DC.title">Voor het verwijderen en leggen van kabels op diverse locaties langs de N486, tussen de Reedijk en de Blauwe Steenweg in Mijnsheerenland en Westmaas in verband met de reconstructie van de N489</meta:user-defined>
    <meta:user-defined meta:name="OVERHEID.PostcodeHuisnummer/OVERHEIDop.postcodeHuisnummer">3271LK 101f</meta:user-defined>
    <meta:user-defined meta:name="OVERHEIDop.straatnaam">Reedijk</meta:user-defined>
    <meta:user-defined meta:name="OVERHEIDop.woonplaats">Mijnsheerenland</meta:user-defined>
    <meta:user-defined meta:name="DCTERMS.W3CDTF/DCTERMS.available">2019-07-03</meta:user-defined>
    <meta:user-defined meta:name="DCTERMS.W3CDTF/OVERHEIDop.jaargang">2019</meta:user-defined>
    <meta:user-defined meta:name="OVERHEIDop.publicationIssue">7302</meta:user-defined>
    <meta:user-defined meta:name="OVERHEIDop.WsbID/DC.identifier">wsb-2019-7302</meta:user-defined>
    <meta:user-defined meta:name="OVERHEIDop.versieInformatie"/>
  </office:meta>
</office:document-meta>
</file>