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Regeling Budgetbeheer 2019 en Regeling Financieel behe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.nr.: 2019045240</text:p>
            <text:p text:style-name="al">Het College van dijkgraaf en heemraden</text:p>
            <text:p text:style-name="al">gelezen het voorstel van de directieraad van 6 mei 2019;</text:p>
            <text:p text:style-name="al"/>
            <text:p text:style-name="al">Overwegingen:</text:p>
            <text:p text:style-name="al">Twee ontwikkelingen waren aanleiding om de vigerende beleidsregelingen Budgetbeheer 2013 en Financieel beheer 2013 te actualiseren: </text:p>
            <text:p text:style-name="al">1. Waterschap Rivierenland heeft per 1 januari 2018 een nieuw financieel systeem in gebruik genomen.</text:p>
            <text:p text:style-name="al">2. Waterschap Rivierenland heeft per 1 juli 2018 de indeling van de organisatie gewijzigd.</text:p>
            <text:p text:style-name="al"/>
            <text:p text:style-name="al">Wettelijk kader:</text:p>
            <text:p text:style-name="al">Regeling Budgetbeheer 2019 en Regeling Financieel beheer 2019:</text:p>
            <text:p text:style-name="al">de Waterschapswet, de Verordening beleids- en verantwoordingsfunctie Waterschap Rivierenland.</text:p>
            <text:p text:style-name="al"/>
            <text:p text:style-name="al">BESLUIT:</text:p>
            <text:p text:style-name="al"/>
            <text:list text:style-name="id1-3-2-1-1-16">
              <text:list-item text:style-override="id1-3-2-1-1-16-1">
                <text:number>1.</text:number>
                <text:p text:style-name="al">De huidige Regeling Financieel beheer 2013 in te trekken, met dien verstande dat zij van kracht blijft ten aanzien van de begrotingsjaren tot en met 2018.</text:p>
              </text:list-item>
              <text:list-item text:style-override="id1-3-2-1-1-16-2">
                <text:number>2.</text:number>
                <text:p text:style-name="al">De Regeling Financieel beheer 2019 vast te stellen. Deze treedt in werking met ingang van de dag na bekendmaking en werkt terug tot en met 1 januari 2019.</text:p>
              </text:list-item>
              <text:list-item text:style-override="id1-3-2-1-1-16-3">
                <text:number>3.</text:number>
                <text:p text:style-name="al">De huidige Regeling Budgetbeheer beheer 2013 in te trekken, met dien verstande dat zij van kracht blijft ten aanzien van de begrotingsjaren tot en met 2018.</text:p>
              </text:list-item>
              <text:list-item text:style-override="id1-3-2-1-1-16-4">
                <text:number>4.</text:number>
                <text:p text:style-name="al">De Regeling Budgetbeheer 2019 (incl. bij­lagen) vast te stellen. Deze treedt in werking met ingang van de dag na bekendmaking en werkt terug tot en met 1 januari 2019.</text:p>
              </text:list-item>
            </text:list>
            <text:p text:style-name="al"> </text:p>
            <text:p text:style-name="al">Aldus vastgesteld in de vergadering van het college van dijkgraaf en heemraden van Waterschap Rivierenland van 14 mei 2019.</text:p>
            <text:p text:style-name="al">de secretaris-directeur, ir. Z.C. Vonk </text:p>
            <text:p text:style-name="al">de dijkgraaf, prof. dr. J.C. Verdaas </text:p>
            <text:p text:style-name="al"> </text:p>
            <text:p text:style-name="al">Bijlagen: De Regeling Budgetbeheer 2019 en de Regeling Financieel beheer 2019 zijn als bijlagen bij dit Waterschapsblad opgenomen; u vindt deze documenten in de linker kolom.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Financiën | Organisatie en beleid</meta:user-defined>
    <dc:language>nl</dc:language>
    <meta:user-defined meta:name="OVERHEID.Waterschap/DC.spatial">Waterschap Rivierenland</meta:user-defined>
    <meta:user-defined meta:name="DC.source">Onbekend</meta:user-defined>
    <meta:user-defined meta:name="DC.title">Vaststellen Regeling Budgetbeheer 2019 en Regeling Financieel beheer 2019</meta:user-defined>
    <meta:user-defined meta:name="DCTERMS.W3CDTF/DCTERMS.available">2019-07-03</meta:user-defined>
    <meta:user-defined meta:name="DCTERMS.W3CDTF/OVERHEIDop.jaargang">2019</meta:user-defined>
    <meta:user-defined meta:name="OVERHEIDop.externeBijlage">regeling Financieel Beheer|exb-2019-32117</meta:user-defined>
    <meta:user-defined meta:name="OVERHEIDop.externeBijlage">regeling Budgetbeheer|exb-2019-32118</meta:user-defined>
    <meta:user-defined meta:name="OVERHEIDop.publicationIssue">7301</meta:user-defined>
    <meta:user-defined meta:name="OVERHEIDop.WsbID/DC.identifier">wsb-2019-7301</meta:user-defined>
    <meta:user-defined meta:name="OVERHEIDop.versieInformatie"/>
  </office:meta>
</office:document-meta>
</file>