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de oprit van en naar Lekdijk 79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passen van de oprit van en naar Lekdijk 79 te Nieuw-Lekkerland, zaaknummer 2018149724. </text:p>
            <text:p text:style-name="common-al">Start bezwaartermijn: 17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passen van de oprit van en naar Lekdijk 79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730</meta:user-defined>
    <meta:user-defined meta:name="OVERHEIDop.WsbID/DC.identifier">wsb-2019-7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CD 81</meta:user-defined>
    <meta:user-defined meta:name="OVERHEIDop.woonplaats">Nieuw-Lekkerland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7369 433985</meta:user-defined>
    <meta:user-defined meta:name="OVERHEIDop.versieInformatie"/>
  </office:meta>
</office:document-meta>
</file>