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pergola en een zwembad ter plaatse van de Wellsedijk 7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pergola en een zwembad ter plaatse van de Wellsedijk 7 te Well. Zaaknummer 2018121597. </text:p>
            <text:p text:style-name="common-al">Start bezwaartermijn: 19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pergola en een zwembad ter plaatse van de Wellsedijk 7 te Wel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73</meta:user-defined>
    <meta:user-defined meta:name="OVERHEIDop.WsbID/DC.identifier">wsb-2019-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5XN</meta:user-defined>
    <meta:user-defined meta:name="OVERHEIDop.woonplaats">Well</meta:user-defined>
    <meta:user-defined meta:name="OVERHEIDop.straatnaam">Well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380 417195</meta:user-defined>
    <meta:user-defined meta:name="OVERHEIDop.versieInformatie"/>
  </office:meta>
</office:document-meta>
</file>