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beschoeiing, damwand en schuur met aanbouw ter plaatse van Delakkerstraat 11 te Zoel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beschoeiing, damwand en schuur met aanbouw ter plaatse van Delakkerstraat 11 te Zoelen. Zaaknummer 2019069977. </text:p>
            <text:p text:style-name="common-al">Start bezwaartermijn: 26-06-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29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9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9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55260 437015</meta:user-defined>
    <meta:user-defined meta:name="DC.title">Waterschap Rivierenland - watervergunning voor het plaatsen van een beschoeiing, damwand en schuur met aanbouw ter plaatse van Delakkerstraat 11 te Zoelen</meta:user-defined>
    <meta:user-defined meta:name="OVERHEID.PostcodeHuisnummer/OVERHEIDop.postcodeHuisnummer">4011KD</meta:user-defined>
    <meta:user-defined meta:name="OVERHEIDop.straatnaam">Delakkerstraat</meta:user-defined>
    <meta:user-defined meta:name="OVERHEIDop.woonplaats">Zoelen</meta:user-defined>
    <meta:user-defined meta:name="DCTERMS.W3CDTF/DCTERMS.available">2019-07-03</meta:user-defined>
    <meta:user-defined meta:name="DCTERMS.W3CDTF/OVERHEIDop.jaargang">2019</meta:user-defined>
    <meta:user-defined meta:name="OVERHEIDop.publicationIssue">7296</meta:user-defined>
    <meta:user-defined meta:name="OVERHEIDop.WsbID/DC.identifier">wsb-2019-7296</meta:user-defined>
    <meta:user-defined meta:name="OVERHEIDop.versieInformatie"/>
  </office:meta>
</office:document-meta>
</file>