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deel van A-watergang 094372 en compenseren door het verbreden van C-watergang 094271 ter plaatse van de Dwars Hommelstraat 19 te Beuningen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twee tijdelijke hop-overs in/nabij B- en C-water ter plaatse van Hennisdijk 3 te Buren. Zaaknummer: het dempen van een deel van A-watergang 094372 en compenseren door het verbreden van C-watergang 094271 ter plaatse van de Dwars Hommelstraat 19 te Beuningen (GLD). Zaaknummer 2019041607. </text:p>
            <text:p text:style-name="common-al">Start bezwaartermijn: 26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9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9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9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81564 431277</meta:user-defined>
    <meta:user-defined meta:name="DC.title">Waterschap Rivierenland - watervergunning voor het dempen van een deel van A-watergang 094372 en compenseren door het verbreden van C-watergang 094271 ter plaatse van de Dwars Hommelstraat 19 te Beuningen (GLD)</meta:user-defined>
    <meta:user-defined meta:name="OVERHEID.PostcodeHuisnummer/OVERHEIDop.postcodeHuisnummer">6641KX 13</meta:user-defined>
    <meta:user-defined meta:name="OVERHEIDop.straatnaam">Dwars Hommelstraat</meta:user-defined>
    <meta:user-defined meta:name="OVERHEIDop.woonplaats">Beuningen Gld</meta:user-defined>
    <meta:user-defined meta:name="DCTERMS.W3CDTF/DCTERMS.available">2019-07-03</meta:user-defined>
    <meta:user-defined meta:name="DCTERMS.W3CDTF/OVERHEIDop.jaargang">2019</meta:user-defined>
    <meta:user-defined meta:name="OVERHEIDop.publicationIssue">7293</meta:user-defined>
    <meta:user-defined meta:name="OVERHEIDop.WsbID/DC.identifier">wsb-2019-7293</meta:user-defined>
    <meta:user-defined meta:name="OVERHEIDop.versieInformatie"/>
  </office:meta>
</office:document-meta>
</file>