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Kijldijk 1 te Oosteind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14673 ingevolge de Keur waterschap Brabantse Delta 2015 bekend gemaakt op 28 juni 2019 voor het wijzigen van de vergunning met besluitnummer 19UTP00460.</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9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9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9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584</meta:user-defined>
    <dc:language>nl</dc:language>
    <meta:user-defined meta:name="OVERHEID.EPSG28992/DC.spatial">121385 408900</meta:user-defined>
    <meta:user-defined meta:name="DC.title">Wijzigen watervergunning voor waterhuishoudkundige werkzaamheden ter hoogte van Kijldijk 1 te Oosteind in de gemeente Oosterhout.</meta:user-defined>
    <meta:user-defined meta:name="OVERHEID.PostcodeHuisnummer/OVERHEIDop.postcodeHuisnummer">4909</meta:user-defined>
    <meta:user-defined meta:name="OVERHEIDop.straatnaam">Kijldijk</meta:user-defined>
    <meta:user-defined meta:name="OVERHEIDop.woonplaats">Oosteind</meta:user-defined>
    <meta:user-defined meta:name="DCTERMS.W3CDTF/DCTERMS.available">2019-07-03</meta:user-defined>
    <meta:user-defined meta:name="DCTERMS.W3CDTF/OVERHEIDop.jaargang">2019</meta:user-defined>
    <meta:user-defined meta:name="OVERHEIDop.externeBijlage">Besluit 19UTP01473|exb-2019-32109</meta:user-defined>
    <meta:user-defined meta:name="OVERHEIDop.publicationIssue">7290</meta:user-defined>
    <meta:user-defined meta:name="OVERHEIDop.WsbID/DC.identifier">wsb-2019-7290</meta:user-defined>
    <meta:user-defined meta:name="OVERHEIDop.versieInformatie"/>
  </office:meta>
</office:document-meta>
</file>