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Zuiderlingedijk 23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Zuiderlingedijk 239 te Spijk. Zaaknummer 2018137877. </text:p>
            <text:p text:style-name="common-al">Start bezwaartermijn: 17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plaatse van Zuiderlingedijk 239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29</meta:user-defined>
    <meta:user-defined meta:name="OVERHEIDop.WsbID/DC.identifier">wsb-2019-7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H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84 429149</meta:user-defined>
    <meta:user-defined meta:name="OVERHEIDop.versieInformatie"/>
  </office:meta>
</office:document-meta>
</file>