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tijdelijke ondersteuningsconstructie in/onder brug aan de Havendij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tijdelijke ondersteuningsconstructie in/onder brug aan de Havendijk te Culemborg. Zaaknummer 2019059270. </text:p>
            <text:p text:style-name="common-al">Start bezwaartermijn: 27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673 441270</meta:user-defined>
    <meta:user-defined meta:name="DC.title">Waterschap Rivierenland - watervergunning voor het aanbrengen van een tijdelijke ondersteuningsconstructie in/onder brug aan de Havendijk te Culemborg</meta:user-defined>
    <meta:user-defined meta:name="OVERHEID.PostcodeHuisnummer/OVERHEIDop.postcodeHuisnummer">4101</meta:user-defined>
    <meta:user-defined meta:name="OVERHEIDop.straatnaam">Havendijk</meta:user-defined>
    <meta:user-defined meta:name="OVERHEIDop.woonplaats">Culembo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87</meta:user-defined>
    <meta:user-defined meta:name="OVERHEIDop.WsbID/DC.identifier">wsb-2019-7287</meta:user-defined>
    <meta:user-defined meta:name="OVERHEIDop.versieInformatie"/>
  </office:meta>
</office:document-meta>
</file>