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vergunning 201603433, met betrekking tot aanpassen van de benodigde watercompensatie ter plaatse van Weidesteeg 6a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vergunning 201603433, met betrekking tot aanpassen van de benodigde watercompensatie ter plaatse van Weidesteeg 6a te Eethen. Zaaknummer 2019049215. </text:p>
            <text:p text:style-name="common-al">Start bezwaartermijn: 27-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1484 416746</meta:user-defined>
    <meta:user-defined meta:name="DC.title">Waterschap Rivierenland - watervergunning voor het wijzigen van vergunning 201603433, met betrekking tot aanpassen van de benodigde watercompensatie ter plaatse van Weidesteeg 6a te Eethen</meta:user-defined>
    <meta:user-defined meta:name="OVERHEID.PostcodeHuisnummer/OVERHEIDop.postcodeHuisnummer">4266VE 6a</meta:user-defined>
    <meta:user-defined meta:name="OVERHEIDop.straatnaam">Oude Weidesteeg</meta:user-defined>
    <meta:user-defined meta:name="OVERHEIDop.woonplaats">Eethen</meta:user-defined>
    <meta:user-defined meta:name="DCTERMS.W3CDTF/DCTERMS.available">2019-07-03</meta:user-defined>
    <meta:user-defined meta:name="DCTERMS.W3CDTF/OVERHEIDop.jaargang">2019</meta:user-defined>
    <meta:user-defined meta:name="OVERHEIDop.publicationIssue">7286</meta:user-defined>
    <meta:user-defined meta:name="OVERHEIDop.WsbID/DC.identifier">wsb-2019-7286</meta:user-defined>
    <meta:user-defined meta:name="OVERHEIDop.versieInformatie"/>
  </office:meta>
</office:document-meta>
</file>