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kabel in de waterkering in gemeente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glasvezelkabel in de waterkering in gemeente Altena. Zaaknummer 2019039478. </text:p>
            <text:p text:style-name="common-al">Start bezwaartermijn: 2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705 422491</meta:user-defined>
    <meta:user-defined meta:name="DC.title">Waterschap Rivierenland - watervergunning voor het aanleggen van glasvezelkabel in de waterkering in gemeente Altena</meta:user-defined>
    <meta:user-defined meta:name="OVERHEID.PostcodeHuisnummer/OVERHEIDop.postcodeHuisnummer">4288JP 1</meta:user-defined>
    <meta:user-defined meta:name="OVERHEIDop.straatnaam">Pelseweg</meta:user-defined>
    <meta:user-defined meta:name="OVERHEIDop.woonplaats">Uit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85</meta:user-defined>
    <meta:user-defined meta:name="OVERHEIDop.WsbID/DC.identifier">wsb-2019-7285</meta:user-defined>
    <meta:user-defined meta:name="OVERHEIDop.versieInformatie"/>
  </office:meta>
</office:document-meta>
</file>