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profileren van een bestaande watergang en de aanleg van wadi’s ten behoeve van de afvoer van hemelwater in plangebied Zandsepad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profileren van een bestaande watergang en de aanleg van wadi’s ten behoeve van de afvoer van hemelwater in plangebied Zandsepad in Nijmegen. Zaaknummer 2019057123. </text:p>
            <text:p text:style-name="common-al">Start bezwaartermijn: 27-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8418 432228</meta:user-defined>
    <meta:user-defined meta:name="DC.title">Waterschap Rivierenland - watervergunning voor het herprofileren van een bestaande watergang en de aanleg van wadi’s ten behoeve van de afvoer van hemelwater in plangebied Zandsepad in Nijmegen</meta:user-defined>
    <meta:user-defined meta:name="OVERHEID.PostcodeHuisnummer/OVERHEIDop.postcodeHuisnummer">6515AZ</meta:user-defined>
    <meta:user-defined meta:name="OVERHEIDop.straatnaam">Zandsepad</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7284</meta:user-defined>
    <meta:user-defined meta:name="OVERHEIDop.WsbID/DC.identifier">wsb-2019-7284</meta:user-defined>
    <meta:user-defined meta:name="OVERHEIDop.versieInformatie"/>
  </office:meta>
</office:document-meta>
</file>