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grondkering in A-water ter plaatse van de Buitendams 44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taande grondkering in A-water ter plaatse van de Buitendams 447 te Hardinxveld-Giessendam. Zaaknummer 2019069235. </text:p>
            <text:p text:style-name="common-al">Start bezwaartermijn: 27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8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8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8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5253 426401</meta:user-defined>
    <meta:user-defined meta:name="DC.title">Waterschap Rivierenland - watervergunning voor het vervangen van een bestaande grondkering in A-water ter plaatse van de Buitendams 447 te Hardinxveld-Giessendam</meta:user-defined>
    <meta:user-defined meta:name="OVERHEID.PostcodeHuisnummer/OVERHEIDop.postcodeHuisnummer">3371BJ</meta:user-defined>
    <meta:user-defined meta:name="OVERHEIDop.straatnaam">Buitendams</meta:user-defined>
    <meta:user-defined meta:name="OVERHEIDop.woonplaats">Hardinxveld-Giessen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7283</meta:user-defined>
    <meta:user-defined meta:name="OVERHEIDop.WsbID/DC.identifier">wsb-2019-7283</meta:user-defined>
    <meta:user-defined meta:name="OVERHEIDop.versieInformatie"/>
  </office:meta>
</office:document-meta>
</file>