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van de aanwezige sliblaag en een deel van de vaste waterbodem alsmede het vervangen van een beschoeiing ter plaatse van Polderstraat 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graven van de aanwezige sliblaag en een deel van de vaste waterbodem alsmede het vervangen van een beschoeiing ter plaatse van Polderstraat 9 te Alblasserdam, zaaknummer 2019067733. </text:p>
            <text:p text:style-name="common-al">Start bezwaartermijn: 28-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5008 430422</meta:user-defined>
    <meta:user-defined meta:name="DC.title">Waterschap Rivierenland - watervergunning voor het ontgraven van de aanwezige sliblaag en een deel van de vaste waterbodem alsmede het vervangen van een beschoeiing ter plaatse van Polderstraat 9 te Alblasserdam</meta:user-defined>
    <meta:user-defined meta:name="OVERHEID.PostcodeHuisnummer/OVERHEIDop.postcodeHuisnummer">2952AK 13</meta:user-defined>
    <meta:user-defined meta:name="OVERHEIDop.straatnaam">Polderstraat</meta:user-defined>
    <meta:user-defined meta:name="OVERHEIDop.woonplaats">Alblasserdam</meta:user-defined>
    <meta:user-defined meta:name="DCTERMS.W3CDTF/DCTERMS.available">2019-07-03</meta:user-defined>
    <meta:user-defined meta:name="DCTERMS.W3CDTF/OVERHEIDop.jaargang">2019</meta:user-defined>
    <meta:user-defined meta:name="OVERHEIDop.publicationIssue">7282</meta:user-defined>
    <meta:user-defined meta:name="OVERHEIDop.WsbID/DC.identifier">wsb-2019-7282</meta:user-defined>
    <meta:user-defined meta:name="OVERHEIDop.versieInformatie"/>
  </office:meta>
</office:document-meta>
</file>