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watervergunning W-15.03050 voor het graven en dempen van oppervlaktewater, ter hoogte van Máximalaan 1, 3645 DT Vinkeveen - AGV - WN2019-0038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3825 en betreft een wijziging van de vergunning met kenmerk  FORMTEXT &lt;kenmerk oorspronkelijke vergunning&gt; voor het wijzigen van watervergunning W-15.03050 voor het graven en dempen van oppervlaktewater, ter hoogte van Máximalaan 1, 3645 DT Vinkeveen.</text:p>
            <text:p text:style-name="tussenkopcur">Inzien van de stukken</text:p>
            <text:p text:style-name="common-al">Vanaf 3 jul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M Koote, telefoon 06-20811475 van de afdeling Vergunningen, Toezicht en Handhaving van Waternet. Als u daarbij ons zaaknummer WN2019-003825 vermeldt, kunnen wij u sneller helpen.</text:p>
            <text:p text:style-name="common-al"/>
            <text:p text:style-name="last-al">Amsterdam, 3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8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8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8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184 469882</meta:user-defined>
    <meta:user-defined meta:name="DC.title">Verleende wijziging van de Watervergunning voor het wijzigen van watervergunning W-15.03050 voor het graven en dempen van oppervlaktewater, ter hoogte van Máximalaan 1, 3645 DT Vinkeveen - AGV - WN2019-003825</meta:user-defined>
    <meta:user-defined meta:name="OVERHEID.PostcodeHuisnummer/OVERHEIDop.postcodeHuisnummer">3645DT 5</meta:user-defined>
    <meta:user-defined meta:name="OVERHEIDop.straatnaam">Máximalaan</meta:user-defined>
    <meta:user-defined meta:name="OVERHEIDop.woonplaats">Vinkeveen</meta:user-defined>
    <meta:user-defined meta:name="DCTERMS.W3CDTF/DCTERMS.available">2019-07-03</meta:user-defined>
    <meta:user-defined meta:name="DCTERMS.W3CDTF/OVERHEIDop.jaargang">2019</meta:user-defined>
    <meta:user-defined meta:name="OVERHEIDop.externeBijlage">Watervergunning|exb-2019-32094</meta:user-defined>
    <meta:user-defined meta:name="OVERHEIDop.externeBijlage">Tekening 1|exb-2019-32095</meta:user-defined>
    <meta:user-defined meta:name="OVERHEIDop.externeBijlage">Tekening 2|exb-2019-32096</meta:user-defined>
    <meta:user-defined meta:name="OVERHEIDop.externeBijlage">Tekening 3|exb-2019-32097</meta:user-defined>
    <meta:user-defined meta:name="OVERHEIDop.publicationIssue">7281</meta:user-defined>
    <meta:user-defined meta:name="OVERHEIDop.WsbID/DC.identifier">wsb-2019-7281</meta:user-defined>
    <meta:user-defined meta:name="OVERHEIDop.versieInformatie"/>
  </office:meta>
</office:document-meta>
</file>