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ggen van een watergang ter plaatse van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leggen van een watergang ter plaatse van Hardinxveld-Giessendam, zaaknummer 2018140078. </text:p>
            <text:p text:style-name="common-al">Start bezwaartermijn: 17-01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leggen van een watergang ter plaatse van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728</meta:user-defined>
    <meta:user-defined meta:name="OVERHEIDop.WsbID/DC.identifier">wsb-2019-72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1EH 693</meta:user-defined>
    <meta:user-defined meta:name="OVERHEIDop.woonplaats">Hardinxveld-Giessendam</meta:user-defined>
    <meta:user-defined meta:name="OVERHEIDop.straatnaam">Rivier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7539 426006</meta:user-defined>
    <meta:user-defined meta:name="OVERHEIDop.versieInformatie"/>
  </office:meta>
</office:document-meta>
</file>