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aan de Middelsteeg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aan de Middelsteeg te Zaltbommel, zaaknummer 2019071360. </text:p>
            <text:p text:style-name="common-al">Start bezwaartermijn: 28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265 422874</meta:user-defined>
    <meta:user-defined meta:name="DC.title">Waterschap Rivierenland - watervergunning voor het plaatsen van een dam met duiker aan de Middelsteeg te Zaltbommel</meta:user-defined>
    <meta:user-defined meta:name="OVERHEID.PostcodeHuisnummer/OVERHEIDop.postcodeHuisnummer">5301LC</meta:user-defined>
    <meta:user-defined meta:name="OVERHEIDop.straatnaam">Middelsteeg</meta:user-defined>
    <meta:user-defined meta:name="OVERHEIDop.woonplaats">Zaltbom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78</meta:user-defined>
    <meta:user-defined meta:name="OVERHEIDop.WsbID/DC.identifier">wsb-2019-7278</meta:user-defined>
    <meta:user-defined meta:name="OVERHEIDop.versieInformatie"/>
  </office:meta>
</office:document-meta>
</file>