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 bouwen van een bijgebouw ter plaatse van Binnendams 5c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nieuw bouwen van een bijgebouw ter plaatse van Binnendams 5c te Hardinxveld-Giessendam. Zaaknummer 2018155020. </text:p>
            <text:p text:style-name="common-al">Start bezwaartermijn: 18-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nieuw bouwen van een bijgebouw ter plaatse van Binnendams 5c te Hardinxveld-Giess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27</meta:user-defined>
    <meta:user-defined meta:name="OVERHEIDop.WsbID/DC.identifier">wsb-2019-7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3AB 19a</meta:user-defined>
    <meta:user-defined meta:name="OVERHEIDop.woonplaats">Hardinxveld-Giessendam</meta:user-defined>
    <meta:user-defined meta:name="OVERHEIDop.straatnaam">Binnendam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594 427148</meta:user-defined>
    <meta:user-defined meta:name="OVERHEIDop.versieInformatie"/>
  </office:meta>
</office:document-meta>
</file>