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Rithsestraat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P01461 ingevolge de Keur waterschap Brabantse Delta 2015 bekend gemaakt op 28 juni 2019 voor het verlagen van het maaiveld langs de Bijloop (leggercode OVK02789) tot een hoogte van +2.20 m NAP;</text:p>
            <text:p text:style-name="common-al"> aanleggen van twee poelen; gedeeltelijk dempen van het b-water OWL29905; verwijderen van twee bestaande afsluiters en een stuw in het b-water OWL29905 en OWL29906 en aanleggen van twee vaste stuwen in het b-water OWL29905 en OWL29906 in het kader van realisatie van de EHS langs de Bijloop ter hoogte van de Rithsestraat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6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6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6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012</meta:user-defined>
    <dc:language>nl</dc:language>
    <meta:user-defined meta:name="OVERHEID.EPSG28992/DC.spatial">110056 397740</meta:user-defined>
    <meta:user-defined meta:name="DC.title">Watervergunning voor waterhuishoudkundige werkzaamheden ter hoogte van de Rithsestraat in de gemeente Breda.</meta:user-defined>
    <meta:user-defined meta:name="OVERHEID.PostcodeHuisnummer/OVERHEIDop.postcodeHuisnummer">4813GW 87</meta:user-defined>
    <meta:user-defined meta:name="OVERHEIDop.straatnaam">Rithsestraat</meta:user-defined>
    <meta:user-defined meta:name="OVERHEIDop.woonplaats">Breda</meta:user-defined>
    <meta:user-defined meta:name="DCTERMS.W3CDTF/DCTERMS.available">2019-07-03</meta:user-defined>
    <meta:user-defined meta:name="DCTERMS.W3CDTF/OVERHEIDop.jaargang">2019</meta:user-defined>
    <meta:user-defined meta:name="OVERHEIDop.externeBijlage">Besluit 19UTP01461|exb-2019-32069</meta:user-defined>
    <meta:user-defined meta:name="OVERHEIDop.publicationIssue">7267</meta:user-defined>
    <meta:user-defined meta:name="OVERHEIDop.WsbID/DC.identifier">wsb-2019-7267</meta:user-defined>
    <meta:user-defined meta:name="OVERHEIDop.versieInformatie"/>
  </office:meta>
</office:document-meta>
</file>