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.N.A. Looslaan 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045) Het onttrekken en lozen van grondwater bij het realiseren van een woning ter plaatse van C.N.A. Looslaan 9 in Rotterdam. In de periode tussen 24 juni en eind november 2019 wordt er grondwater onttrokken en geloosd met een debiet van 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276 441159</meta:user-defined>
    <meta:user-defined meta:name="DC.title">Melding voor het onttrekken van grondwater, C.N.A. Looslaan 9 in Rotterdam</meta:user-defined>
    <meta:user-defined meta:name="OVERHEID.PostcodeHuisnummer/OVERHEIDop.postcodeHuisnummer">3054BN</meta:user-defined>
    <meta:user-defined meta:name="OVERHEIDop.straatnaam">C.N.A. Looslaan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65</meta:user-defined>
    <meta:user-defined meta:name="OVERHEIDop.WsbID/DC.identifier">wsb-2019-7265</meta:user-defined>
    <meta:user-defined meta:name="OVERHEIDop.versieInformatie"/>
  </office:meta>
</office:document-meta>
</file>