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construeren van de N489 en omgeving nabij Westmaas en Mijnshe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construeren van de N489 en omgeving nabij Westmaas en Mijnsheerenland, dossiernummer D0044215.</text:p>
            <text:p text:style-name="common-al">Start bezwaartermijn (6 weken): 1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6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924 423026</meta:user-defined>
    <meta:user-defined meta:name="DC.title">Het reconstrueren van de N489 en omgeving nabij Westmaas en Mijnsheerenland</meta:user-defined>
    <meta:user-defined meta:name="OVERHEID.PostcodeHuisnummer/OVERHEIDop.postcodeHuisnummer">3271CB 17</meta:user-defined>
    <meta:user-defined meta:name="OVERHEIDop.straatnaam">Noordernesse</meta:user-defined>
    <meta:user-defined meta:name="OVERHEIDop.woonplaats">Mijnsheerenland</meta:user-defined>
    <meta:user-defined meta:name="DCTERMS.W3CDTF/DCTERMS.available">2019-07-03</meta:user-defined>
    <meta:user-defined meta:name="DCTERMS.W3CDTF/OVERHEIDop.jaargang">2019</meta:user-defined>
    <meta:user-defined meta:name="OVERHEIDop.publicationIssue">7264</meta:user-defined>
    <meta:user-defined meta:name="OVERHEIDop.WsbID/DC.identifier">wsb-2019-7264</meta:user-defined>
    <meta:user-defined meta:name="OVERHEIDop.versieInformatie"/>
  </office:meta>
</office:document-meta>
</file>