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bekendmaking Regeling omtrent de selectie en benoeming van vertegenwoordigers van de categorie Natuurterreinen in het algemeen bestuur van een waterschap door de Vereniging van Bos- en natuurterreineigen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maakt -  conform het bepaalde bij artikel 14, derde lid van de Waterschapswet - bekend dat de Vereniging van Bos- en natuurterreineigenaren op 19 juni 2019  de  ‘Regeling selectie en benoeming waterschapsbestuursleden natuurterreinen‘ heeft vastgesteld.</text:p>
            <text:p text:style-name="common-al"/>
            <text:p text:style-name="common-al">Deze regeling komt in de plaats van de door de Vereniging van Bos- en natuurterreineigenaren op 9 oktober 2017 vastgestelde regeling.</text:p>
            <text:p text:style-name="common-al"/>
            <text:p text:style-name="common-al">Inzage</text:p>
            <text:p text:style-name="common-al">U kunt de regeling downloaden.</text:p>
            <text:p text:style-name="common-al"/>
            <text:p text:style-name="common-al">Amsterdam, 3 juli 2019,</text:p>
            <text:p text:style-name="last-al">Het dagelijks bestuur van het Waterschap Amstel, Gooi en Vecht”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26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TaxonomieBeleidsagenda/OVERHEID.category">Bestuur | Organisatie en beleid</meta:user-defined>
    <dc:language>nl</dc:language>
    <meta:user-defined meta:name="OVERHEID.Waterschap/DC.spatial">Waterschap Amstel, Gooi en Vecht</meta:user-defined>
    <meta:user-defined meta:name="DC.title">“bekendmaking Regeling omtrent de selectie en benoeming van vertegenwoordigers van de categorie Natuurterreinen in het algemeen bestuur van een waterschap door de Vereniging van Bos- en natuurterreineigenaren</meta:user-defined>
    <meta:user-defined meta:name="DCTERMS.W3CDTF/DCTERMS.available">2019-07-03</meta:user-defined>
    <meta:user-defined meta:name="DCTERMS.W3CDTF/OVERHEIDop.jaargang">2019</meta:user-defined>
    <meta:user-defined meta:name="OVERHEIDop.externeBijlage">Regeling selectie en benoeming|exb-2019-32060</meta:user-defined>
    <meta:user-defined meta:name="OVERHEIDop.publicationIssue">7262</meta:user-defined>
    <meta:user-defined meta:name="OVERHEIDop.WsbID/DC.identifier">wsb-2019-7262</meta:user-defined>
    <meta:user-defined meta:name="OVERHEIDop.versieInformatie"/>
  </office:meta>
</office:document-meta>
</file>