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huidige aanbouw aan de woning Molenstraat 4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de huidige aanbouw aan de woning Molenstraat 42 te Kinderdijk. Zaaknummer 2018150164. </text:p>
            <text:p text:style-name="common-al">Start bezwaartermijn: 18-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de huidige aanbouw aan de woning Molenstraat 42 te Kind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26</meta:user-defined>
    <meta:user-defined meta:name="OVERHEIDop.WsbID/DC.identifier">wsb-2019-7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1AL</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2813 432882</meta:user-defined>
    <meta:user-defined meta:name="OVERHEIDop.versieInformatie"/>
  </office:meta>
</office:document-meta>
</file>