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vervangen gronddam met duiker DK10953 in waterloop WL00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vincie Overijssel voor het vervangen van een gronddam met duiker DK10953 ter hoogte van de Weerseloseweg 394 te Enschede in waterloop WL00596 (Blankenbellingsbeek, afvoervak AV01693).</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40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5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5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5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6048 476215</meta:user-defined>
    <meta:user-defined meta:name="DC.title">Enschede, vervangen gronddam met duiker DK10953 in waterloop WL00596</meta:user-defined>
    <meta:user-defined meta:name="OVERHEID.PostcodeHuisnummer/OVERHEIDop.postcodeHuisnummer">7522PT 370</meta:user-defined>
    <meta:user-defined meta:name="OVERHEIDop.straatnaam">Weerseloseweg</meta:user-defined>
    <meta:user-defined meta:name="OVERHEIDop.woonplaats">Enschede</meta:user-defined>
    <meta:user-defined meta:name="DCTERMS.W3CDTF/DCTERMS.available">2019-07-03</meta:user-defined>
    <meta:user-defined meta:name="DCTERMS.W3CDTF/OVERHEIDop.jaargang">2019</meta:user-defined>
    <meta:user-defined meta:name="OVERHEIDop.externeBijlage">db besluit|exb-2019-32010</meta:user-defined>
    <meta:user-defined meta:name="OVERHEIDop.publicationIssue">7259</meta:user-defined>
    <meta:user-defined meta:name="OVERHEIDop.WsbID/DC.identifier">wsb-2019-7259</meta:user-defined>
    <meta:user-defined meta:name="OVERHEIDop.versieInformatie"/>
  </office:meta>
</office:document-meta>
</file>