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op 10 juli 2019</text:p>
      <text:section text:name="zakelijke-mededeling_id1-3-2" text:style-name="zakelijke-mededeling">
        <text:section text:name="zakelijke-mededeling-tekst_id1-3-2-1" text:style-name="zakelijke-mededeling-tekst">
          <text:section text:name="tekst_id1-3-2-1-1" text:style-name="tekst">
            <text:p text:style-name="common-al">Op woensdag 10 juli 2019 om 15.00 uur vindt in het kantoor van Waterschap Limburg te Roermond (Maria Theresialaan 99) een openbare vergadering plaats van het algemeen bestuur.</text:p>
            <text:p text:style-name="common-al">
            <text:span text:style-name="nadrukondlijn">Agenda</text:span>
          </text:p>
            <text:p text:style-name="common-al">
            <text:span text:style-name="nadrukvet">1 ALGEMEEN</text:span>
          </text:p>
            <text:p text:style-name="common-al">1.1 Opening en vaststelling agenda </text:p>
            <text:p text:style-name="common-al">1.2 Spreekrecht toehoorders </text:p>
            <text:p text:style-name="common-al">1.3 Concept-besluitenlijst opiniërende vergadering algemeen bestuur van 17 april 2019 (AB-voorstel 2019, nummer 40) </text:p>
            <text:p text:style-name="common-al">1.4 Concept-notulen openbare vergadering algemeen bestuur van 15 mei 2019 (AB-voorstel 2019, nummer 41) </text:p>
            <text:p text:style-name="common-al">1.5 Lijst van ingekomen stukken en vragen ex artikel 35 Reglement van Orde (AB-voorstel 2019, nummer 42)<text:span text:style-name="nadrukvet"/></text:p>
            <text:p text:style-name="common-al">
            <text:span text:style-name="nadrukvet">2 INFORMATIEF</text:span>
          </text:p>
            <text:p text:style-name="common-al">2.1 Mededeling inzake beantwoording vraag droogteschade woningen (AB-voorstel 2019, nummer 43) </text:p>
            <text:p text:style-name="common-al">2.2 Mededeling inzake beantwoording vragen waterkwaliteit (AB-voorstel 2019, nummer 44) </text:p>
            <text:p text:style-name="common-al">2.3 Mededeling inzake RES Noord- en Midden-Limburg en Zuid-Limburg (AB-voorstel 2019, nummer 45) </text:p>
            <text:p text:style-name="common-al">2.4 Bestuurlijke voortgangsrapportages Q1-2019 Programma HWBP en Programma Dijkversterkingen Maaswerken (AB-voorstel 2019, nummer 46) </text:p>
            <text:p text:style-name="common-al">2.5 Bestuurlijke voortgangsrapportage Water in Balans; peildatum 1 mei 2019 (AB-voorstel, nummer 47)</text:p>
            <text:p text:style-name="common-al">
            <text:span text:style-name="nadrukvet">3 HAMERSTUK</text:span>
          </text:p>
            <text:p text:style-name="common-al">3.1 Ontwerp Meerjarenraming 2020-2024-2029 en ontwerpbegroting 2020 Waterschapsbedrijf Limburg (AB-voorstel, nummer 48)<text:span text:style-name="nadrukvet"/></text:p>
            <text:p text:style-name="common-al">
            <text:span text:style-name="nadrukvet">4 BESPREEKSTUKKEN</text:span>
          </text:p>
            <text:p text:style-name="common-al">4.1 Bemensing commissie voor Georganiseerd Overleg (AB-voorstel, nummer 49) </text:p>
            <text:p text:style-name="common-al">4.2 Nadere uitwerking technische beleidsuitgangspunten dijkversterkingsprojecten (AB-voorstel, nummer 50) </text:p>
            <text:p text:style-name="common-al">4.3 Bestuurlijke uitgangspunten onderhoudscontract 2020 (AB-voorstel, nummer 51) </text:p>
            <text:p text:style-name="common-al">4.3a Nota Uitgangspunten Peilbeheer (AB-voorstel, nummer 52) </text:p>
            <text:p text:style-name="common-al">4.3b Strategisch Onderhoudsplan (AB-voorstel, nummer 53) </text:p>
            <text:p text:style-name="common-al">4.3c Nota van Uitgangspunten; Bestuurlijke kaders voor de contractering van het onderhoud per 2020 (AB-voorstel, nummer 54) </text:p>
            <text:p text:style-name="common-al">4.4 Vaststelling jaarverslag / jaarrekening 2018 Waterschap Limburg (AB-voorstel, nummer 55) </text:p>
            <text:p text:style-name="common-al">4.5 Voorjaarrapportage 2019 (AB-voorstel, nummer 56) </text:p>
            <text:p text:style-name="common-al">4.6 Kadernota 2020-2025 (AB-voorstel, nummer 57)</text:p>
            <text:p text:style-name="common-al">
            <text:span text:style-name="nadrukvet">5 OVERIG</text:span>
          </text:p>
            <text:p text:style-name="common-al">5.1 Rondvraag en sluiting </text:p>
            <text:p text:style-name="common-al">De vergaderstukken liggen tot en met woensdag 10 juli 2019 voor een ieder ter inzage in het waterschapskantoor van Waterschap Limburg te Roermond (Maria Theresialaan 99). De agenda en bijbehorende stukken zijn digitaal te raadplegen op de website van Waterschap Limburg (www.waterschaplimburg.nl).</text:p>
            <text:p text:style-name="common-al">Informatie</text:p>
            <text:p text:style-name="common-al">Hebt u vragen, neem dan contact op met Bestuursondersteuning via bestuursondersteuning@waterschaplimburg.nl.</text:p>
            <text:p text:style-name="common-al">Roermond, 3 juli 2019 </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5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19 355933</meta:user-defined>
    <meta:user-defined meta:name="DC.title">Openbare vergadering algemeen bestuur Waterschap Limburg op 10 juli 2019</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7-03</meta:user-defined>
    <meta:user-defined meta:name="DCTERMS.W3CDTF/OVERHEIDop.jaargang">2019</meta:user-defined>
    <meta:user-defined meta:name="OVERHEIDop.publicationIssue">7258</meta:user-defined>
    <meta:user-defined meta:name="OVERHEIDop.WsbID/DC.identifier">wsb-2019-7258</meta:user-defined>
    <meta:user-defined meta:name="OVERHEIDop.versieInformatie"/>
  </office:meta>
</office:document-meta>
</file>