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vangen en vergroten uitstroomvoorziening waterloop WL0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tyle-name="nadrukcur">ergunning Keur waterschap Vechtstromen en Waterwet </text:span></text:span>
          </text:p>
            <text:p text:style-name="common-al">Het dagelijks bestuur van waterschap Vechtstromen heeft positief besloten op de aanvraag van de gemeente Twenterand te Vriezenveen voor het vervangen en vergroten van een uitstroomvoorziening in het HWA riool, dat uitmondt in waterloop WL01467 (leiding door de Westerbovenlanden) ter hoogte van de Weitzelweg en ter plaatse van het perceel kadastraal bekend als gemeente Vriezenveen, sectie G, nummer 1834 te Vriezenveen.</text:p>
            <text:p text:style-name="common-al">De voorziening wordt aangepast om het verzamelde hemelwater sneller naar de waterloop te kunnen afvoeren en zo de opstuwing in het stelsel te verhelp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2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526 491679</meta:user-defined>
    <meta:user-defined meta:name="DC.title">Vriezenveen, vervangen en vergroten uitstroomvoorziening waterloop WL01467</meta:user-defined>
    <meta:user-defined meta:name="OVERHEID.PostcodeHuisnummer/OVERHEIDop.postcodeHuisnummer">7671EJ 13</meta:user-defined>
    <meta:user-defined meta:name="OVERHEIDop.straatnaam">Weitzelweg</meta:user-defined>
    <meta:user-defined meta:name="OVERHEIDop.woonplaats">Vriezenveen</meta:user-defined>
    <meta:user-defined meta:name="DCTERMS.W3CDTF/DCTERMS.available">2019-07-03</meta:user-defined>
    <meta:user-defined meta:name="DCTERMS.W3CDTF/OVERHEIDop.jaargang">2019</meta:user-defined>
    <meta:user-defined meta:name="OVERHEIDop.externeBijlage">besluit|exb-2019-31988</meta:user-defined>
    <meta:user-defined meta:name="OVERHEIDop.publicationIssue">7256</meta:user-defined>
    <meta:user-defined meta:name="OVERHEIDop.WsbID/DC.identifier">wsb-2019-7256</meta:user-defined>
    <meta:user-defined meta:name="OVERHEIDop.versieInformatie"/>
  </office:meta>
</office:document-meta>
</file>