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ieuw-Dordrecht, lozen van verontreinigd hemelwater en was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W.A. Siebring te Nieuw-Dordrecht voor lozen van verontreinigd hemelwater en waswater afkomstig van een wasplaats voor landbouwmachines aan de Bladderswijk wz 32 te Nieuw Dordrecht. </text:p>
            <text:p text:style-name="common-al"> </text:p>
            <text:list text:style-name="id1-3-2-1-1-4">
              <text:list-item text:style-override="id1-3-2-1-1-4-1">
                <text:number>1.</text:number>
                <text:p text:style-name="al">Aan W.A. Siebring te Nieuw Dordrecht een vergunning, als bedoeld in      het eerste lid van artikel 6.2 van de Waterwet, te verlenen voor het lozen      van afvalwater afkomstig van de wasplaats gelegen aan de Bladderswijk wz      32 te Nieuw Dordrecht op waterloop WL03776.            </text:p>
              </text:list-item>
            </text:list>
            <text:list text:style-name="id1-3-2-1-1-5">
              <text:list-item text:style-override="id1-3-2-1-1-5-1">
                <text:number>1.</text:number>
                <text:p text:style-name="al">
                <text:span text:style-name="nadrukvet">Geen </text:span>vergunning te verlenen voor het lozen van water afkomstig van machines/werktuigen waarmee gewasbeschermingsmiddelen zijn toegepast<text:span text:style-name="nadrukvet">.</text:span></text:p>
              </text:list-item>
            </text:list>
            <text:p text:style-name="common-al"> </text:p>
            <text:list text:style-name="id1-3-2-1-1-7">
              <text:list-item text:style-override="id1-3-2-1-1-7-1">
                <text:number>1.</text:number>
                <text:p text:style-name="al">Aan de vergunning de volgende voorschriften te verbinden met het oog op de in artikel 2.1 van de Waterwet genoemde doelstellingen.</text:p>
              </text:list-item>
            </text:list>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text:span text:style-name="nadrukcur">Ter inzage</text:span></text:span></text:p>
            <text:p text:style-name="common-al">De ontwerp-vergunning en de onderliggende stukken liggen ter inzage tot 6 weken na bekendmaking en kunnen worden ingezien bij het waterschap Vechtstromen op het hoofdkantoor in Almelo en onder vermelding van Z-1923106 .</text:p>
            <text:p text:style-name="common-al"> <text:span text:style-name="nadrukvet"><text:span text:style-name="nadrukcur">Zienswijzen</text:span></text:spa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1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5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0426 528905</meta:user-defined>
    <meta:user-defined meta:name="DC.title">Nieuw-Dordrecht, lozen van verontreinigd hemelwater en waswater</meta:user-defined>
    <meta:user-defined meta:name="OVERHEID.PostcodeHuisnummer/OVERHEIDop.postcodeHuisnummer">7885TH 32</meta:user-defined>
    <meta:user-defined meta:name="OVERHEIDop.straatnaam">Bladderswijk W.Z.</meta:user-defined>
    <meta:user-defined meta:name="OVERHEIDop.woonplaats">Nieuw-Dordrecht</meta:user-defined>
    <meta:user-defined meta:name="DCTERMS.W3CDTF/DCTERMS.available">2019-07-03</meta:user-defined>
    <meta:user-defined meta:name="DCTERMS.W3CDTF/OVERHEIDop.jaargang">2019</meta:user-defined>
    <meta:user-defined meta:name="OVERHEIDop.externeBijlage">ontwerp-besluit|exb-2019-31986</meta:user-defined>
    <meta:user-defined meta:name="OVERHEIDop.publicationIssue">7255</meta:user-defined>
    <meta:user-defined meta:name="OVERHEIDop.WsbID/DC.identifier">wsb-2019-7255</meta:user-defined>
    <meta:user-defined meta:name="OVERHEIDop.versieInformatie"/>
  </office:meta>
</office:document-meta>
</file>