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59209 verleende vergunning voor het innemen van een ligplaats met een woonboot, aanbrengen van diverse werken en uitvoeren van werkzaamheden bij Neckerstraat 60W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5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, aanbrengen van diverse werken en uitvoeren van werkzaamheden bij Neckerstraat 60W in Wijdewormer</meta:user-defined>
    <dc:language>nl</dc:language>
    <meta:user-defined meta:name="OVERHEID.EPSG28992/DC.spatial">123314.294 502424.222</meta:user-defined>
    <meta:user-defined meta:name="DC.title">19.1559209 verleende vergunning voor het innemen van een ligplaats met een woonboot, aanbrengen van diverse werken en uitvoeren van werkzaamheden bij Neckerstraat 60W in Wijdewormer</meta:user-defined>
    <meta:user-defined meta:name="OVERHEID.PostcodeHuisnummer/OVERHEIDop.postcodeHuisnummer">1456BE 60 wb</meta:user-defined>
    <meta:user-defined meta:name="OVERHEIDop.straatnaam">Neckerstraat</meta:user-defined>
    <meta:user-defined meta:name="OVERHEIDop.woonplaats">Wijdeworm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7253</meta:user-defined>
    <meta:user-defined meta:name="OVERHEIDop.WsbID/DC.identifier">wsb-2019-7253</meta:user-defined>
    <meta:user-defined meta:name="OVERHEIDop.versieInformatie"/>
  </office:meta>
</office:document-meta>
</file>