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mpereiland, Mandjeswaardweeg, Koekoekspolder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netwerk langs diverse waterkeringen en watergangen ter plaatse van het Kampereiland, de Mandjeswaard en de Koekoekspolder in de gemeente Kampen (<text:span text:style-name="nadrukcur">dossiernummer Z/19/025967; verzenddatum 01 jul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5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5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152 511769</meta:user-defined>
    <meta:user-defined meta:name="DC.title">Watervergunning voor de locatie Kampereiland, Mandjeswaardweeg, Koekoekspolder in Kampen</meta:user-defined>
    <meta:user-defined meta:name="OVERHEID.PostcodeHuisnummer/OVERHEIDop.postcodeHuisnummer">8267AV 1</meta:user-defined>
    <meta:user-defined meta:name="OVERHEIDop.straatnaam">Brinkweg</meta:user-defined>
    <meta:user-defined meta:name="OVERHEIDop.woonplaats">Kampen</meta:user-defined>
    <meta:user-defined meta:name="DCTERMS.W3CDTF/DCTERMS.available">2019-07-03</meta:user-defined>
    <meta:user-defined meta:name="DCTERMS.W3CDTF/OVERHEIDop.jaargang">2019</meta:user-defined>
    <meta:user-defined meta:name="OVERHEIDop.publicationIssue">7252</meta:user-defined>
    <meta:user-defined meta:name="OVERHEIDop.WsbID/DC.identifier">wsb-2019-7252</meta:user-defined>
    <meta:user-defined meta:name="OVERHEIDop.versieInformatie"/>
  </office:meta>
</office:document-meta>
</file>