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verbetering Gaagpad Zui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6 juni 2019 het navolgende besluit is genomen.</text:p>
            <text:p text:style-name="common-al">Kadeverbetering Gaagpad Zuid te Schipluiden, gemeente Midden-Delfland</text:p>
            <text:p text:style-name="common-al">Het projectplan heeft betrekking op de kadeverbetering van een deel van de waterkering onder het Gaagpad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skia van Broekhoven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5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5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5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OVERHEIDop.referentienummer">702025</meta:user-defined>
    <meta:user-defined meta:name="DCTERMS.abstract">Projectplan Kadeverbetering Gaagpad Zuid, gemeente Midden-Delfland</meta:user-defined>
    <dc:language>nl</dc:language>
    <meta:user-defined meta:name="OVERHEID.EPSG28992/DC.spatial">79603 441265</meta:user-defined>
    <meta:user-defined meta:name="DC.title">Hoogheemraadschap van Delfland – Projectplan Kadeverbetering Gaagpad Zuid</meta:user-defined>
    <meta:user-defined meta:name="OVERHEID.PostcodeHuisnummer/OVERHEIDop.postcodeHuisnummer">3155CE 41</meta:user-defined>
    <meta:user-defined meta:name="OVERHEIDop.straatnaam">Oostgaag</meta:user-defined>
    <meta:user-defined meta:name="OVERHEIDop.woonplaats">Maasland</meta:user-defined>
    <meta:user-defined meta:name="DCTERMS.W3CDTF/DCTERMS.available">2019-07-02</meta:user-defined>
    <meta:user-defined meta:name="DCTERMS.W3CDTF/OVERHEIDop.jaargang">2019</meta:user-defined>
    <meta:user-defined meta:name="OVERHEIDop.externeBijlage">Projectplan Gaagpad Zuid|exb-2019-31926</meta:user-defined>
    <meta:user-defined meta:name="OVERHEIDop.externeBijlage">Besluit in mandaat Gaagpad Zuid|exb-2019-31927</meta:user-defined>
    <meta:user-defined meta:name="OVERHEIDop.externeBijlage">Overzicht en dwarsprofielen|exb-2019-31928</meta:user-defined>
    <meta:user-defined meta:name="OVERHEIDop.publicationIssue">7251</meta:user-defined>
    <meta:user-defined meta:name="OVERHEIDop.WsbID/DC.identifier">wsb-2019-7251</meta:user-defined>
    <meta:user-defined meta:name="OVERHEIDop.versieInformatie"/>
  </office:meta>
</office:document-meta>
</file>