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brug over de hoofdwatergang “De Vlieger” langs de Brienensweg nabij Stad aan`t Haringvlie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brug over de hoofdwatergang “De Vlieger”, langs de Brienensweg nabij Stad aan`t Haringvliet in de gemeente Goeree-Overflakkee, dossiernummer VTH190866.</text:p>
            <text:p text:style-name="common-al">Start bezwaartermijn (6 weken): 28 jun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5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151 419305</meta:user-defined>
    <meta:user-defined meta:name="DC.title">Het aanleggen van een brug over de hoofdwatergang “De Vlieger” langs de Brienensweg nabij Stad aan`t Haringvliet, gemeente Goeree-Overflakkee</meta:user-defined>
    <meta:user-defined meta:name="OVERHEID.PostcodeHuisnummer/OVERHEIDop.postcodeHuisnummer">3241</meta:user-defined>
    <meta:user-defined meta:name="OVERHEIDop.straatnaam">Brienensweg</meta:user-defined>
    <meta:user-defined meta:name="OVERHEIDop.woonplaats">Stad aan 't Haringvliet</meta:user-defined>
    <meta:user-defined meta:name="DCTERMS.W3CDTF/DCTERMS.available">2019-07-02</meta:user-defined>
    <meta:user-defined meta:name="DCTERMS.W3CDTF/OVERHEIDop.jaargang">2019</meta:user-defined>
    <meta:user-defined meta:name="OVERHEIDop.publicationIssue">7250</meta:user-defined>
    <meta:user-defined meta:name="OVERHEIDop.WsbID/DC.identifier">wsb-2019-7250</meta:user-defined>
    <meta:user-defined meta:name="OVERHEIDop.versieInformatie"/>
  </office:meta>
</office:document-meta>
</file>