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proefsleuven op meerdere locaties te Zaltbommel e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proefsleuven op meerdere locaties te Zaltbommel en Wamel, zaaknummer 2019001039. </text:p>
            <text:p text:style-name="common-al">Start bezwaartermijn: 18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proefsleuven op meerdere locaties te Zaltbommel en Wa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25</meta:user-defined>
    <meta:user-defined meta:name="OVERHEIDop.WsbID/DC.identifier">wsb-2019-7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.PostcodeHuisnummer/OVERHEIDop.postcodeHuisnummer">6659BV</meta:user-defined>
    <meta:user-defined meta:name="OVERHEIDop.woonplaats">Wamel</meta:user-defined>
    <meta:user-defined meta:name="OVERHEIDop.straatnaam">Koning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70 424269</meta:user-defined>
    <meta:user-defined meta:name="OVERHEID.EPSG28992/DC.spatial">160485 432360</meta:user-defined>
    <meta:user-defined meta:name="OVERHEIDop.versieInformatie"/>
  </office:meta>
</office:document-meta>
</file>