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in een categorie A-watergang ter plaatse van Vuurlinie 10 te Neerka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dam met duiker in een categorie A-watergang ter plaatse van Vuurlinie 10 te Neerkant. Het zaaknummer is 0000D20190404160354119.</text:p>
            <text:p text:style-name="common-al"/>
            <text:p text:style-name="tussenkopcur">Inzien</text:p>
            <text:p text:style-name="common-al">U kunt de vergunning gedurende zes weken inzien vanaf 3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9391 375169</meta:user-defined>
    <meta:user-defined meta:name="DC.title">Verlening Watervergunning voor het  aanleggen van een dam met duiker in een categorie A-watergang ter plaatse van Vuurlinie 10 te Neerkant.</meta:user-defined>
    <meta:user-defined meta:name="OVERHEID.PostcodeHuisnummer/OVERHEIDop.postcodeHuisnummer">5758RN 12</meta:user-defined>
    <meta:user-defined meta:name="OVERHEIDop.straatnaam">Vuurlinie</meta:user-defined>
    <meta:user-defined meta:name="OVERHEIDop.woonplaats">Neerkant</meta:user-defined>
    <meta:user-defined meta:name="DCTERMS.W3CDTF/DCTERMS.available">2019-07-03</meta:user-defined>
    <meta:user-defined meta:name="DCTERMS.W3CDTF/OVERHEIDop.jaargang">2019</meta:user-defined>
    <meta:user-defined meta:name="OVERHEIDop.publicationIssue">7246</meta:user-defined>
    <meta:user-defined meta:name="OVERHEIDop.WsbID/DC.identifier">wsb-2019-7246</meta:user-defined>
    <meta:user-defined meta:name="OVERHEIDop.versieInformatie"/>
  </office:meta>
</office:document-meta>
</file>