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3313 verleende vergunning voor het hebben van drie steigers en een beschoeiing tegenover Dorpsstraat Holysloot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3313 verleende vergunning voor het hebben van drie steigers en een beschoeiing tegenover Dorpsstraat Holysloot 22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24</meta:user-defined>
    <meta:user-defined meta:name="OVERHEIDop.WsbID/DC.identifier">wsb-2019-724</meta:user-defined>
    <meta:user-defined meta:name="OVERHEID.TaxonomieBeleidsagenda/OVERHEID.category">Ruimte en infrastructuur | Organisatie en beleid</meta:user-defined>
    <meta:user-defined meta:name="DCTERMS.abstract">het hebben van drie steigers en een beschoeiing tegenover Dorpsstraat Holysloot 22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B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266.743 491841.225</meta:user-defined>
    <meta:user-defined meta:name="OVERHEIDop.versieInformatie"/>
  </office:meta>
</office:document-meta>
</file>