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RSWP Noord deel 2 te Rijnsaterwoud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een projectplan vastgesteld voor de aanleg en wijziging van een regionale kering te</text:p>
            <text:p text:style-name="common-al">Rijnsaterwoude.</text:p>
            <text:p text:style-name="common-al">De aanleiding om dit projectplan op te stellen is het versterken van de waterkering van de Rijnsaterwoudsepolder tussen de Breenkade en de Herenweg. Bij het aanleggen of wijzigen van een waterstaatswerk is de beheerder verplicht een projectplan Waterwet op te stellen. De kadeverbetering Rijnsaterwoudsepolder Noord is opgedeeld in twee deelgebieden, deel 1 en deel 2. Dit projectplan betreft deel 2, ter hoogte van de H.L. Breenkade nr. 1 tot en met de Herenweg nr. 59. </text:p>
            <text:p text:style-name="common-al">Het projectplan voor deel 1 zal afzonderlijk gepubliceerd worden. </text:p>
            <text:p text:style-name="common-al">Het projectplan kan worden ingezien van 3 juli 2019 tot en met 14 augustus 2019: </text:p>
            <text:p text:style-name="common-al">1. op het kantoor van Rijnland, Archimedesweg 1 te Leiden tijdens kantooruren; </text:p>
            <text:p text:style-name="common-al">2. vanaf 3 juli 2019 via de link aan de linkerzijde van deze bekendmaking.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2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3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5953 468430</meta:user-defined>
    <meta:user-defined meta:name="DC.title">Bekendmaking projectplan RSWP Noord deel 2 te Rijnsaterwoude</meta:user-defined>
    <meta:user-defined meta:name="OVERHEID.PostcodeHuisnummer/OVERHEIDop.postcodeHuisnummer">2465AB 67</meta:user-defined>
    <meta:user-defined meta:name="OVERHEIDop.straatnaam">Herenweg</meta:user-defined>
    <meta:user-defined meta:name="OVERHEIDop.woonplaats">Rijnsaterwoude</meta:user-defined>
    <meta:user-defined meta:name="DCTERMS.W3CDTF/DCTERMS.available">2019-07-02</meta:user-defined>
    <meta:user-defined meta:name="DCTERMS.W3CDTF/OVERHEIDop.jaargang">2019</meta:user-defined>
    <meta:user-defined meta:name="OVERHEIDop.externeBijlage">Besluit projectplan Rijnsaterwoude|exb-2019-31810</meta:user-defined>
    <meta:user-defined meta:name="OVERHEIDop.externeBijlage">Projectplan RSWP Noord Deel 2|exb-2019-31811</meta:user-defined>
    <meta:user-defined meta:name="OVERHEIDop.externeBijlage">BF3405-101-DO 201-A Profielen Rijnland|exb-2019-31812</meta:user-defined>
    <meta:user-defined meta:name="OVERHEIDop.externeBijlage">tekening|exb-2019-31813</meta:user-defined>
    <meta:user-defined meta:name="OVERHEIDop.externeBijlage">Tekening rijnsaterwoude noord dwp deel 2|exb-2019-31814</meta:user-defined>
    <meta:user-defined meta:name="OVERHEIDop.publicationIssue">7239</meta:user-defined>
    <meta:user-defined meta:name="OVERHEIDop.WsbID/DC.identifier">wsb-2019-7239</meta:user-defined>
    <meta:user-defined meta:name="OVERHEIDop.versieInformatie"/>
  </office:meta>
</office:document-meta>
</file>