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00412 verleende vergunning voor het leggen van een distributeileiding langs de Haringhuizerweg richting Blokkerweg 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distributeileiding langs de Haringhuizerweg richting Blokkerweg 3 in Zuidschermer</meta:user-defined>
    <dc:language>nl</dc:language>
    <meta:user-defined meta:name="OVERHEID.EPSG28992/DC.spatial">113520.06 508214.58</meta:user-defined>
    <meta:user-defined meta:name="DC.title">19.1500412 verleende vergunning voor het leggen van een distributeileiding langs de Haringhuizerweg richting Blokkerweg 3 in Zuidschermer</meta:user-defined>
    <meta:user-defined meta:name="OVERHEID.PostcodeHuisnummer/OVERHEIDop.postcodeHuisnummer">1846LB 1</meta:user-defined>
    <meta:user-defined meta:name="OVERHEIDop.straatnaam">Zuiddijk</meta:user-defined>
    <meta:user-defined meta:name="OVERHEIDop.woonplaats">Zuidschermer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35</meta:user-defined>
    <meta:user-defined meta:name="OVERHEIDop.WsbID/DC.identifier">wsb-2019-7235</meta:user-defined>
    <meta:user-defined meta:name="OVERHEIDop.versieInformatie"/>
  </office:meta>
</office:document-meta>
</file>